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dio Files for<text:line-break/>Signal to Noise: The Basics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rum File</text:p>
          </draw:text-box>
        </draw:frame>
        <draw:frame draw:style-name="standard" draw:layer="layout" svg:width="25.199cm" svg:height="13.859cm" svg:x="1.4cm" svg:y="4.429cm" presentation:class="object" presentation:user-transformed="true">
          <draw:plugin xlink:href="../Checker_Drums-Basic_8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3.859cm" svg:x="1.4cm" svg:y="4.914cm" presentation:class="object">
          <draw:plugin xlink:href="../BTF%2006%20Tribal_30_Bells-%20Dance-%20People-%20Crowd-General-%20Ambience_0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borah  Roudebush</meta:initial-creator>
    <meta:creation-date>2018-06-13T10:15:06</meta:creation-date>
    <meta:editing-duration>PT4M2S</meta:editing-duration>
    <meta:editing-cycles>2</meta:editing-cycles>
    <dc:date>2018-06-13T10:19:03</dc:date>
    <dc:creator>Deborah  Roudebush</dc:creator>
    <meta:document-statistic meta:object-count="33"/>
    <meta:generator>OpenOffice/4.1.1$Unix OpenOffice.org_project/411m6$Build-9775</meta:generator>
  </office:meta>
</office:document-meta>
</file>